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17 woningen (herontwikkeling op verleende vergunning voor 35 woningen waarvan reeds 18 gebouwd), Beltmolen 4 t/m 18 (even) en Rosmolen 1 t/m 17 (oneven) Zwolle Breezicht Noord [Zaaknummer 0193ESUITE1397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 juli 2024</text:span>
          </text:p>
            <text:p text:style-name="common-al">
            <text:span text:style-name="nadrukvet">Locatie:</text:span> Beltmolen 4 t/m 18 (even) en Rosmolen 1 t/m 17 (oneven) Zwolle Breezicht Noord</text:p>
            <text:p text:style-name="common-al">
            <text:span text:style-name="nadrukvet">Zaakomschrijving:</text:span> het bouwen van 17 woningen (herontwikkeling op verleende vergunning voor 35 woningen waarvan reeds 18 gebouwd)</text:p>
            <text:p text:style-name="common-al">
            <text:span text:style-name="nadrukvet">Zaaknummer:</text:span> 0193ESUITE13974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7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9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97402024</meta:user-defined>
    <meta:user-defined meta:name="DCTERMS.abstract">het bouwen van 17 woningen (herontwikkeling op verleende vergunning voor 35 woningen waarvan reeds 18 gebouw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17 woningen (herontwikkeling op verleende vergunning voor 35 woningen waarvan reeds 18 gebouwd), Beltmolen 4 t/m 18 (even) en Rosmolen 1 t/m 17 (oneven) Zwolle Breezicht Noord [Zaaknummer 0193ESUITE1397402024]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62</meta:user-defined>
    <meta:user-defined meta:name="OVERHEIDop.GmbID/DC.identifier">gmb-2024-329962</meta:user-defined>
    <meta:user-defined meta:name="OVERHEIDop.versieInformatie"/>
  </office:meta>
</office:document-meta>
</file>