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carport/stalling en het legaliseren van een tuinhuis aan Kloosterstraat 22 4854C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4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9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72</meta:user-defined>
    <meta:user-defined meta:name="DCTERMS.abstract">het bouwen van een carport/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carport/stalling en het legaliseren van een tuinhuis aan Kloosterstraat 22 4854CM Bav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52</meta:user-defined>
    <meta:user-defined meta:name="OVERHEIDop.GmbID/DC.identifier">gmb-2024-329952</meta:user-defined>
    <meta:user-defined meta:name="OVERHEIDop.versieInformatie"/>
  </office:meta>
</office:document-meta>
</file>