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Theetuin, B&amp;B aan Pôllereed 1, 8813 JD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4-07-2024 besloten om de beslistermijn voor zaak 2024-10314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94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94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3144</meta:user-defined>
    <meta:user-defined meta:name="DCTERMS.abstract">Verlengen beslistermijn voor het realiseren van een Theetuin, B&amp;amp;B op locatie Pôllereed 1, 8813 JD Schalsum.</meta:user-defined>
    <dc:language>nl</dc:language>
    <meta:user-defined meta:name="OVERHEIDop.locatietype/OVERHEIDop.gebiedsmarkering">Punt</meta:user-defined>
    <meta:user-defined meta:name="DC.title">Verlengen beslistermijn vergunning voor het realiseren van een Theetuin, B&amp;B aan Pôllereed 1, 8813 JD Schalsum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946</meta:user-defined>
    <meta:user-defined meta:name="OVERHEIDop.GmbID/DC.identifier">gmb-2024-329946</meta:user-defined>
    <meta:user-defined meta:name="OVERHEIDop.versieInformatie"/>
  </office:meta>
</office:document-meta>
</file>