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15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15 in Hattemerbroek, voor het plaatsen van een reclamezuil bij het bedrijfspand, verzonden op 24 juli 2024 (zaaknummer R2024-011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99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R2024-01114</meta:user-defined>
    <meta:user-defined meta:name="DCTERMS.abstract">Betreft: Beschikking op aanvraag op locatie Warmtekrachtstraat 15, 8094SE Hattemer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omgevingsvergunning Warmtekrachtstraat 15, 8094SE Hattemer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29936</meta:user-defined>
    <meta:user-defined meta:name="OVERHEIDop.GmbID/DC.identifier">gmb-2024-329936</meta:user-defined>
    <meta:user-defined meta:name="OVERHEIDop.versieInformatie"/>
  </office:meta>
</office:document-meta>
</file>