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e woning t.v.v. de bestaande woning op locatie Broekselaantje 15, 2861 G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mgevingsvergunning ontvangen voor het realiseren van een nieuwe woning t.v.v. de bestaande woning op locatie Broekselaantje 15, 2861 GG Bergambacht . De aanvraag is geregistreerd onder zaaknummer 193114176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9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7669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e woning t.v.v. de bestaande woning op locatie Broekselaantje 15, 2861 GG Bergambach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34</meta:user-defined>
    <meta:user-defined meta:name="OVERHEIDop.GmbID/DC.identifier">gmb-2024-329934</meta:user-defined>
    <meta:user-defined meta:name="OVERHEIDop.versieInformatie"/>
  </office:meta>
</office:document-meta>
</file>