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nieuwen van een woning met bijgebouw, van Heemstraweg 100, 6659 KG, in Wamel (22-07-2024), ODR24068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9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nieuwen van een woning met bijgebouw, van Heemstraweg 100, 6659 KG, in Wamel (22-07-2024), ODR2406824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930</meta:user-defined>
    <meta:user-defined meta:name="OVERHEIDop.GmbID/DC.identifier">gmb-2024-329930</meta:user-defined>
    <meta:user-defined meta:name="OVERHEIDop.versieInformatie"/>
  </office:meta>
</office:document-meta>
</file>