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Reduzum Friens Idaerd (HOR-2024-002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Reduzum Friens Idaer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Reduzum Friens Idaerd aan de<text:span text:style-name="nadrukvet"/>Haven en de Terp achter Café bar de Welp in Reduzum. Het evenement is van 30 augustus t/m 2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9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Merke Reduzum Friens Idaerd (HOR-2024-002489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24</meta:user-defined>
    <meta:user-defined meta:name="OVERHEIDop.GmbID/DC.identifier">gmb-2024-329924</meta:user-defined>
    <meta:user-defined meta:name="OVERHEIDop.versieInformatie"/>
  </office:meta>
</office:document-meta>
</file>