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xpeditieweg 80, 4501 WC Oostburg, Verzoeklocatie 20240723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xpeditieweg 80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het bedrijfspand op het adres Expeditieweg 80  te Oostburg (CLZ-000049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92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xpeditieweg 80, 4501 WC Oostburg, Verzoeklocatie 2024072301165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9923</meta:user-defined>
    <meta:user-defined meta:name="OVERHEIDop.GmbID/DC.identifier">gmb-2024-329923</meta:user-defined>
    <meta:user-defined meta:name="OVERHEIDop.versieInformatie"/>
  </office:meta>
</office:document-meta>
</file>