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Vellen dode bomen Gem. West Maas en Waal, Berghuizen, in Maasbommel (22-07-2024), ODR2407289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22-07-2024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29922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922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922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Gemeente West Maas en Waal - Een omgevingsvergunning is verleend voor Vellen dode bomen Gem. West Maas en Waal, Berghuizen, in Maasbommel (22-07-2024), ODR2407289 -</meta:user-defined>
    <meta:user-defined meta:name="DCTERMS.W3CDTF/DCTERMS.available">2024-08-07</meta:user-defined>
    <meta:user-defined meta:name="DCTERMS.W3CDTF/OVERHEIDop.jaargang">2024</meta:user-defined>
    <meta:user-defined meta:name="OVERHEIDop.publicationIssue">329922</meta:user-defined>
    <meta:user-defined meta:name="OVERHEIDop.GmbID/DC.identifier">gmb-2024-329922</meta:user-defined>
    <meta:user-defined meta:name="OVERHEIDop.versieInformatie"/>
  </office:meta>
</office:document-meta>
</file>