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aanbouw, Vuurdoornpark 2 2724H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85581</text:p>
            <text:p text:style-name="common-al">Het product: Omgevingsvergunning</text:p>
            <text:p text:style-name="common-al">De omschrijving van de zaak: het plaatsen van een aanbouw</text:p>
            <text:p text:style-name="common-al">De ontvangstdatum van de zaak: 31-05-2024</text:p>
            <text:p text:style-name="common-al">De globale locatie: Vuurdoornpark 2 2724HE Zoetermeer</text:p>
            <text:p text:style-name="common-al">
            <text:span text:style-name="nadrukvet">Besluitgegevens</text:span>
          </text:p>
            <text:p text:style-name="common-al">De besluitdatum: 24-07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91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1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1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5581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aanbouw, Vuurdoornpark 2 2724HE Zoetermee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18</meta:user-defined>
    <meta:user-defined meta:name="OVERHEIDop.GmbID/DC.identifier">gmb-2024-329918</meta:user-defined>
    <meta:user-defined meta:name="OVERHEIDop.versieInformatie"/>
  </office:meta>
</office:document-meta>
</file>