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2e Loosterweg 148, 2182CM Hillegom, het vergroten van de woning. Kenmerk Z2024-00000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2e Loosterweg 148, 2182CM Hillegom, het vergroten van de woning. Kenmerk Z2024-000007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991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8</meta:user-defined>
    <dc:language>nl</dc:language>
    <meta:user-defined meta:name="DC.title">Afgehandelde Omgevingsvergunning, 2e Loosterweg 148, 2182CM Hillegom, het vergroten van de woning. Kenmerk Z2024-00000708.</meta:user-defined>
    <meta:user-defined meta:name="OVERHEIDop.locatietype/OVERHEIDop.gebiedsmarkering">GeometrieRef</meta:user-defined>
    <meta:user-defined meta:name="DCTERMS.W3CDTF/DCTERMS.available">2024-07-30</meta:user-defined>
    <meta:user-defined meta:name="DCTERMS.W3CDTF/OVERHEIDop.jaargang">2024</meta:user-defined>
    <meta:user-defined meta:name="OVERHEIDop.externeBijlage">Afwijkvergunning|exb-2024-29991</meta:user-defined>
    <meta:user-defined meta:name="OVERHEIDop.publicationIssue">329916</meta:user-defined>
    <meta:user-defined meta:name="OVERHEIDop.GmbID/DC.identifier">gmb-2024-329916</meta:user-defined>
    <meta:user-defined meta:name="OVERHEIDop.versieInformatie"/>
  </office:meta>
</office:document-meta>
</file>