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erk aan Amalialaan 13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7-2024 een aanvraag voor een omgevingsvergunning ontvangen. De vergunning is aangevraagd voor het kappen van een dode berk aan Amalialaan 13, 3743 K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9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9801</meta:user-defined>
    <meta:user-defined meta:name="DCTERMS.abstract">het kappen van een dod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erk aan Amalialaan 13, 3743 KE Baar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14</meta:user-defined>
    <meta:user-defined meta:name="OVERHEIDop.GmbID/DC.identifier">gmb-2024-329914</meta:user-defined>
    <meta:user-defined meta:name="OVERHEIDop.versieInformatie"/>
  </office:meta>
</office:document-meta>
</file>