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met overkapping aan Voorste Heikant 2 5541N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7-2024 een omgevingsvergunning verleend. De gemeente geeft hiermee toestemming voor het bouwen van een carport met overkapping aan Voorste Heikant 2 5541NR Reusel. Het kenmerk van de gemeente voor deze zaak is 166739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991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1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1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902</meta:user-defined>
    <meta:user-defined meta:name="DCTERMS.abstract">bouwen van een carport met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carport met overkapping aan Voorste Heikant 2 5541NR Reusel</meta:user-defined>
    <meta:user-defined meta:name="DCTERMS.W3CDTF/DCTERMS.available">2024-07-26</meta:user-defined>
    <meta:user-defined meta:name="DCTERMS.W3CDTF/OVERHEIDop.jaargang">2024</meta:user-defined>
    <meta:user-defined meta:name="OVERHEIDop.publicationIssue">329911</meta:user-defined>
    <meta:user-defined meta:name="OVERHEIDop.GmbID/DC.identifier">gmb-2024-329911</meta:user-defined>
    <meta:user-defined meta:name="OVERHEIDop.versieInformatie"/>
  </office:meta>
</office:document-meta>
</file>