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ang naast 3 in Franeker, De Vang 7 8801 R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00074 voor een omgevingsvergunning op locatie De Vang naast 3 in Franeker, 8801 RB Franeker. De vergunning is verleend. Het besluit betreft het bouwen van een bedrijfspand met kantoor. </text:p>
            <text:p text:style-name="common-al">Het besluit is verzonden op 23-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8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0074</meta:user-defined>
    <meta:user-defined meta:name="DCTERMS.abstract">Verleende omgevingsvergunning voor het bouwen van een bedrijfspand met kantoor op locatie De Vang naast 3 in Franeker, De Vang 7 8801 RB Franek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De Vang naast 3 in Franeker, De Vang 7 8801 RB Franeker</meta:user-defined>
    <meta:user-defined meta:name="DCTERMS.W3CDTF/DCTERMS.available">2024-07-26</meta:user-defined>
    <meta:user-defined meta:name="DCTERMS.W3CDTF/OVERHEIDop.jaargang">2024</meta:user-defined>
    <meta:user-defined meta:name="OVERHEIDop.publicationIssue">329894</meta:user-defined>
    <meta:user-defined meta:name="OVERHEIDop.GmbID/DC.identifier">gmb-2024-329894</meta:user-defined>
    <meta:user-defined meta:name="OVERHEIDop.versieInformatie"/>
  </office:meta>
</office:document-meta>
</file>