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ordt in de Mode op 29 september 2024 op de locatie Statenplein Sarisgang Dordrecht zaaknummer Z-24-4480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Dordt in de Mode op 29 september 2024 op de locatie Statenplein Sarisgang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88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8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8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Dordt in de Mode op 29 september 2024 op de locatie Statenplein Sarisgang Dordrecht zaaknummer Z-24-448021</meta:user-defined>
    <meta:user-defined meta:name="DCTERMS.W3CDTF/DCTERMS.available">2024-07-26</meta:user-defined>
    <meta:user-defined meta:name="DCTERMS.W3CDTF/OVERHEIDop.jaargang">2024</meta:user-defined>
    <meta:user-defined meta:name="OVERHEIDop.publicationIssue">329889</meta:user-defined>
    <meta:user-defined meta:name="OVERHEIDop.GmbID/DC.identifier">gmb-2024-329889</meta:user-defined>
    <meta:user-defined meta:name="OVERHEIDop.versieInformatie"/>
  </office:meta>
</office:document-meta>
</file>