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loosterstraat 9, 4524 BJ Sluis, Kloosterstraat 41, 4524 BK Sluis, Magdalenehof 3, 4524 BN Sluis, Magdalenehof 15, 4524 BN Sluis, Magdalenehof 10, 4524 BN Sluis, Klooster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 Kloosterstraat</text:p>
            <text:p text:style-name="common-al">3, 5, 9, 13, 17, 25, 27, 35, 37, 39, 41, 43 en 45 4524 BJ Sluis en Magdalenehof</text:p>
            <text:p text:style-name="tussenkopcur">3, 10 en 15 4524 BN Sluis</text:p>
            <text:p text:style-name="common-al">Burgemeester en wethouders van Sluis hebben de volgende sloopmelding ontvangen en geaccepteerd voor:  </text:p>
            <text:p text:style-name="common-al">Kloosterstraat</text:p>
            <text:p text:style-name="common-al">3, 5, 9, 13, 17, 25, 27, 35, 37, 39, 41, 43 en 45 4524 BJ Sluis en Magdalenehof</text:p>
            <text:list text:style-name="id1-3-2-1-1-7">
              <text:list-item text:style-override="id1-3-2-1-1-7-1">
                <text:number>•</text:number>
                <text:p text:style-name="al">3, 10 en 15 4524 BN Sluis voor het verwijderen van asbesthoudende materialen (CLZ-00004846).</text:p>
              </text:list-item>
            </text:list>
            <text:p text:style-name="common-al">De sloopmelding is ontvangen op 18-07-2024 en geaccepteerd op 24-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988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8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8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Kloosterstraat 9, 4524 BJ Sluis, Kloosterstraat 41, 4524 BK Sluis, Magdalenehof 3, 4524 BN Sluis, Magdalenehof 15, 4524 BN Sluis, Magdalenehof 10, 4524 BN Sluis, Kloosterst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29886</meta:user-defined>
    <meta:user-defined meta:name="OVERHEIDop.GmbID/DC.identifier">gmb-2024-329886</meta:user-defined>
    <meta:user-defined meta:name="OVERHEIDop.versieInformatie"/>
  </office:meta>
</office:document-meta>
</file>