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Clauslaan en omgeving, Vlijmen, verduurzamen/dakrenovatie 7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 juli 2024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duurzamen/dakrenovatie van 74 woningen aan de  aan de Willem-Alexanderlaan 1 t/m 33 (oneven), Clauslaan 2 t/m 24 (even) en Clauslaan 21 t/m 35 (oneven), Da Costastraat 1 t/m 11 (oneven), Da Costastraat 18 t/m 28 (even), Jacob van Lennepstraat 4 t/m 28 (even) en Beneluxlaan 43 t/m 65 (oneven) in Vlijmen. De vergunning is verzonden op 22 juli 2024 en bij de gemeente bekend onder nummer 160911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987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87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87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09118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Clauslaan en omgeving, Vlijmen, verduurzamen/dakrenovatie 74 woningen</meta:user-defined>
    <meta:user-defined meta:name="DCTERMS.W3CDTF/DCTERMS.available">2024-07-31</meta:user-defined>
    <meta:user-defined meta:name="DCTERMS.W3CDTF/OVERHEIDop.jaargang">2024</meta:user-defined>
    <meta:user-defined meta:name="OVERHEIDop.externeBijlage">situatie|exb-2024-29985</meta:user-defined>
    <meta:user-defined meta:name="OVERHEIDop.externeBijlage">situatie|exb-2024-29986</meta:user-defined>
    <meta:user-defined meta:name="OVERHEIDop.publicationIssue">329872</meta:user-defined>
    <meta:user-defined meta:name="OVERHEIDop.GmbID/DC.identifier">gmb-2024-329872</meta:user-defined>
    <meta:user-defined meta:name="OVERHEIDop.versieInformatie"/>
  </office:meta>
</office:document-meta>
</file>