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rplaatsing van het Kunstwerk van Govert Heikoop aan Boeimeer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2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87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7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7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57</meta:user-defined>
    <meta:user-defined meta:name="DCTERMS.abstract">herplaatsing van het Kunstwerk van Govert Heikoo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rplaatsing van het Kunstwerk van Govert Heikoop aan Boeimeerpark Breda</meta:user-defined>
    <meta:user-defined meta:name="DCTERMS.W3CDTF/DCTERMS.available">2024-07-26</meta:user-defined>
    <meta:user-defined meta:name="DCTERMS.W3CDTF/OVERHEIDop.jaargang">2024</meta:user-defined>
    <meta:user-defined meta:name="OVERHEIDop.publicationIssue">329870</meta:user-defined>
    <meta:user-defined meta:name="OVERHEIDop.GmbID/DC.identifier">gmb-2024-329870</meta:user-defined>
    <meta:user-defined meta:name="OVERHEIDop.versieInformatie"/>
  </office:meta>
</office:document-meta>
</file>