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huizen van een personal ems studio, Expeditieweg 22, 6657 KL, in Boven-Leeuwen (22-07-2024), ODR2409658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986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6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6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West Maas en Waal - Een omgevingsvergunning is aangevraagd voor het verhuizen van een personal ems studio, Expeditieweg 22, 6657 KL, in Boven-Leeuwen (22-07-2024), ODR2409658 -</meta:user-defined>
    <meta:user-defined meta:name="DCTERMS.W3CDTF/DCTERMS.available">2024-08-07</meta:user-defined>
    <meta:user-defined meta:name="DCTERMS.W3CDTF/OVERHEIDop.jaargang">2024</meta:user-defined>
    <meta:user-defined meta:name="OVERHEIDop.publicationIssue">329862</meta:user-defined>
    <meta:user-defined meta:name="OVERHEIDop.GmbID/DC.identifier">gmb-2024-329862</meta:user-defined>
    <meta:user-defined meta:name="OVERHEIDop.versieInformatie"/>
  </office:meta>
</office:document-meta>
</file>