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Middelweg en Wethouder Visweg in Moordrecht. Kadastraal: MDT02 D 351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bouwen van een woongebouw met 36 kamers en aanleggen in-en uitrit op de locatie Tussen Middelweg en Wethouder Visweg in Moordrecht. Kadastraal: MDT02 D 3519. De aanvraag is geregistreerd onder kenmerk 2023-00020244.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item text:style-override="id1-3-2-1-1-2-4">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8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202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ssen Middelweg en Wethouder Visweg in Moordrecht. Kadastraal: MDT02 D 3519</meta:user-defined>
    <meta:user-defined meta:name="DCTERMS.W3CDTF/DCTERMS.available">2024-01-19</meta:user-defined>
    <meta:user-defined meta:name="DCTERMS.W3CDTF/OVERHEIDop.jaargang">2024</meta:user-defined>
    <meta:user-defined meta:name="OVERHEIDop.publicationIssue">32986</meta:user-defined>
    <meta:user-defined meta:name="OVERHEIDop.GmbID/DC.identifier">gmb-2024-32986</meta:user-defined>
    <meta:user-defined meta:name="OVERHEIDop.versieInformatie"/>
  </office:meta>
</office:document-meta>
</file>