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de LEIP Week op het Wilhelminaplein, Gouverneursplein, Prinsentuin en diverse locaties in Leeuwarden (APV-2024-0035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voor de LEIP Week op het  Wilhelminaplein, Gouverneursplein, Prinsentuin en diverse locaties in Leeuwarden. Het evenement is van 22 t/m 26 augustus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 juli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85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3576</meta:user-defined>
    <dc:language>nl</dc:language>
    <meta:user-defined meta:name="OVERHEIDop.locatietype/OVERHEIDop.gebiedsmarkering">Lijn</meta:user-defined>
    <meta:user-defined meta:name="DC.title">Verleende geluidsontheffing voor de LEIP Week op het Wilhelminaplein, Gouverneursplein, Prinsentuin en diverse locaties in Leeuwarden (APV-2024-003576)</meta:user-defined>
    <meta:user-defined meta:name="DCTERMS.W3CDTF/DCTERMS.available">2024-07-26</meta:user-defined>
    <meta:user-defined meta:name="DCTERMS.W3CDTF/OVERHEIDop.jaargang">2024</meta:user-defined>
    <meta:user-defined meta:name="OVERHEIDop.publicationIssue">329856</meta:user-defined>
    <meta:user-defined meta:name="OVERHEIDop.GmbID/DC.identifier">gmb-2024-329856</meta:user-defined>
    <meta:user-defined meta:name="OVERHEIDop.versieInformatie"/>
  </office:meta>
</office:document-meta>
</file>