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aliseren van padelbanen met kantine en kleedruimtes op de locatie Lagedijkerweg 12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030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Lagedijkerweg 12, 1742 NB in Schagen</text:p>
            <text:p text:style-name="last-al">
            <text:span text:style-name="nadrukvet">Omschrijving:</text:span> het realiseren van padelbanen met kantine en kleedruimt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8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0</meta:user-defined>
    <meta:user-defined meta:name="DCTERMS.abstract">Ingetrokken aanvraag op de locatie Lagedijkerweg 12, 1742 NB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realiseren van padelbanen met kantine en kleedruimtes op de locatie Lagedijkerweg 12, 1742 NB in Scha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54</meta:user-defined>
    <meta:user-defined meta:name="OVERHEIDop.GmbID/DC.identifier">gmb-2024-329854</meta:user-defined>
    <meta:user-defined meta:name="OVERHEIDop.versieInformatie"/>
  </office:meta>
</office:document-meta>
</file>