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terrasvergunning, Grote Poot 11 te Deventer (18315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Grote Poot Horeca B.V., No.11, ontvangen voor het wijzigen van de reeds verleende terrasvergunning, het vergroten van de oppervlakte van het terras, plaatsvindend op het adres Grote Poot 11 te Deventer.</text:p>
            <text:p text:style-name="common-al">De aanvraag ligt van 26 juli 2024 t/m 9 augustus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85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5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5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terrasvergunning, Grote Poot 11 te Deventer (183159-2024)</meta:user-defined>
    <meta:user-defined meta:name="DCTERMS.W3CDTF/DCTERMS.available">2024-07-26</meta:user-defined>
    <meta:user-defined meta:name="DCTERMS.W3CDTF/OVERHEIDop.jaargang">2024</meta:user-defined>
    <meta:user-defined meta:name="OVERHEIDop.publicationIssue">329853</meta:user-defined>
    <meta:user-defined meta:name="OVERHEIDop.GmbID/DC.identifier">gmb-2024-329853</meta:user-defined>
    <meta:user-defined meta:name="OVERHEIDop.versieInformatie"/>
  </office:meta>
</office:document-meta>
</file>