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Lange Drift 54, 9982JD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li 2024 een besluit genomen over de aanvraag voor het renoveren van 9 woningen op de locatie nabij Lange Drift 54, 9982JD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4 septem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985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5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5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15</meta:user-defined>
    <meta:user-defined meta:name="DCTERMS.abstract">het renoveren van 9 woningen, nabij Lange Drift 54, 9982JD Uithuizermeeden (4 september 2024)</meta:user-defined>
    <dc:language>nl</dc:language>
    <meta:user-defined meta:name="OVERHEIDop.locatietype/OVERHEIDop.gebiedsmarkering">Vlak</meta:user-defined>
    <meta:user-defined meta:name="DC.title">Besluit op omgevingsvergunning, nabij Lange Drift 54, 9982JD Uithuizermeed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852</meta:user-defined>
    <meta:user-defined meta:name="OVERHEIDop.GmbID/DC.identifier">gmb-2024-329852</meta:user-defined>
    <meta:user-defined meta:name="OVERHEIDop.versieInformatie"/>
  </office:meta>
</office:document-meta>
</file>