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mpenmaker 4, 5253RH, Nieuwkuijk, plaatse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jul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drie vlaggenmasten aan de Klompenmaker 4 in Nieuwkuijk. De vergunning is verzonden op 23 juli 2024 en bij de gemeente bekend onder nummer 16226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85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5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5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2694 </meta:user-defined>
    <dc:language>nl</dc:language>
    <meta:user-defined meta:name="OVERHEIDop.locatietype/OVERHEIDop.gebiedsmarkering">Adres</meta:user-defined>
    <meta:user-defined meta:name="DC.title">Gemeente Heusden - Omgevingsvergunning verleend - Klompenmaker 4, 5253RH, Nieuwkuijk, plaatsen drie vlaggenmas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850</meta:user-defined>
    <meta:user-defined meta:name="OVERHEIDop.GmbID/DC.identifier">gmb-2024-329850</meta:user-defined>
    <meta:user-defined meta:name="OVERHEIDop.versieInformatie"/>
  </office:meta>
</office:document-meta>
</file>