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IP Week op het Wilhelminaplein, Gouverneursplein, Prinsentuin en diverse locaties in Leeuwarden (EVE-2024-0030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IP Week op het Wilhelminaplein, Gouverneursplein, Prinsentuin en diverse locaties in Leeuwarden. Het evenement is  van 22 t/m 26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l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8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060</meta:user-defined>
    <dc:language>nl</dc:language>
    <meta:user-defined meta:name="OVERHEIDop.locatietype/OVERHEIDop.gebiedsmarkering">Lijn</meta:user-defined>
    <meta:user-defined meta:name="DC.title">Verleende Evenementenvergunning voor LEIP Week op het Wilhelminaplein, Gouverneursplein, Prinsentuin en diverse locaties in Leeuwarden (EVE-2024-003060)</meta:user-defined>
    <meta:user-defined meta:name="DCTERMS.W3CDTF/DCTERMS.available">2024-07-26</meta:user-defined>
    <meta:user-defined meta:name="DCTERMS.W3CDTF/OVERHEIDop.jaargang">2024</meta:user-defined>
    <meta:user-defined meta:name="OVERHEIDop.publicationIssue">329846</meta:user-defined>
    <meta:user-defined meta:name="OVERHEIDop.GmbID/DC.identifier">gmb-2024-329846</meta:user-defined>
    <meta:user-defined meta:name="OVERHEIDop.versieInformatie"/>
  </office:meta>
</office:document-meta>
</file>