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Grote Poot 19 te Deventer (18314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Bax B.V., Jackies NYC, ontvangen voor het wijzigen van de reeds verleende terrasvergunning, het vergroten van de oppervlakte van het terras, plaatsvindend op het adres Grote Poot 19 te Deventer.</text:p>
            <text:p text:style-name="common-al">De aanvraag ligt van 26 juli 2024 t/m 9 augustus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8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terrasvergunning, Grote Poot 19 te Deventer (183143-2024)</meta:user-defined>
    <meta:user-defined meta:name="DCTERMS.W3CDTF/DCTERMS.available">2024-07-26</meta:user-defined>
    <meta:user-defined meta:name="DCTERMS.W3CDTF/OVERHEIDop.jaargang">2024</meta:user-defined>
    <meta:user-defined meta:name="OVERHEIDop.publicationIssue">329838</meta:user-defined>
    <meta:user-defined meta:name="OVERHEIDop.GmbID/DC.identifier">gmb-2024-329838</meta:user-defined>
    <meta:user-defined meta:name="OVERHEIDop.versieInformatie"/>
  </office:meta>
</office:document-meta>
</file>