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rgweg 9, 3941RA Doorn, het vellen van 1 taxus baccata (RX2024-00001571, 24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ergweg 9, 3941RA Doorn, het vellen van 1 taxus baccata (RX2024-00001571, 24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983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3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3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571</meta:user-defined>
    <meta:user-defined meta:name="DCTERMS.abstract">Bergweg 9, 3941RA Doorn, het vellen van 1 taxus baccata (RX2024-00001571, 24 juli 2024)</meta:user-defined>
    <dc:language>nl</dc:language>
    <meta:user-defined meta:name="OVERHEIDop.locatietype/OVERHEIDop.gebiedsmarkering">Vlak</meta:user-defined>
    <meta:user-defined meta:name="DC.title">Gemeente Utrechtse Heuvelrug, verleende omgevingsvergunning - Bergweg 9, 3941RA Doorn, het vellen van 1 taxus baccata (RX2024-00001571, 24 juli 2024)</meta:user-defined>
    <meta:user-defined meta:name="DCTERMS.W3CDTF/DCTERMS.available">2024-07-26</meta:user-defined>
    <meta:user-defined meta:name="DCTERMS.W3CDTF/OVERHEIDop.jaargang">2024</meta:user-defined>
    <meta:user-defined meta:name="OVERHEIDop.publicationIssue">329834</meta:user-defined>
    <meta:user-defined meta:name="OVERHEIDop.GmbID/DC.identifier">gmb-2024-329834</meta:user-defined>
    <meta:user-defined meta:name="OVERHEIDop.versieInformatie"/>
  </office:meta>
</office:document-meta>
</file>