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rtensiastraat 6 en 8, 5151XE, Drunen, intrekken verleende 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juli 2024 een verleende omgevingsvergunning ingetrokken voor de activiteit:</text:p>
            <text:p text:style-name="common-al"/>
            <text:p text:style-name="common-al">Bouwen</text:p>
            <text:p text:style-name="common-al"/>
            <text:p text:style-name="common-al">Voor het intrekken van een op 3 oktober 2023 verleende vergunning voor het plaatsen van een dakopbouw aan de Hortensiastraat 6 en 8 in Drunen. De vergunning is verzonden op 18 juli 2024 en bij de gemeente bekend onder nummer 14968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83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68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Hortensiastraat 6 en 8, 5151XE, Drunen, intrekken verleende vergunning plaatsen dakopbouw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832</meta:user-defined>
    <meta:user-defined meta:name="OVERHEIDop.GmbID/DC.identifier">gmb-2024-329832</meta:user-defined>
    <meta:user-defined meta:name="OVERHEIDop.versieInformatie"/>
  </office:meta>
</office:document-meta>
</file>