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IJsselmeerdijk, Verzoeklocatie 202405240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mast voor telecommunicatie (wijzigingsaanvraag),  IJsselmeerdijk, Verzoeklocatie 2024052401242</text:span>
          </text:p>
            <text:p text:style-name="common-al">Wij hebben op 24-05-2024 een aanvraag omgevingsvergunning ontvangen voor Het plaatsen van een mast voor telecommunicatie (wijzigingsaanvraag), op IJsselmeerdijk, Verzoeklocatie 2024052401242. De aanvraag heeft dossiernummer 099541824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8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18243</meta:user-defined>
    <dc:language>nl</dc:language>
    <meta:user-defined meta:name="OVERHEIDop.locatietype/OVERHEIDop.gebiedsmarkering">Punt</meta:user-defined>
    <meta:user-defined meta:name="DC.title">Beschikking verlenging beslistermijn - IJsselmeerdijk, Verzoeklocatie 2024052401242</meta:user-defined>
    <meta:user-defined meta:name="DCTERMS.W3CDTF/DCTERMS.available">2024-07-26</meta:user-defined>
    <meta:user-defined meta:name="DCTERMS.W3CDTF/OVERHEIDop.jaargang">2024</meta:user-defined>
    <meta:user-defined meta:name="OVERHEIDop.publicationIssue">329820</meta:user-defined>
    <meta:user-defined meta:name="OVERHEIDop.GmbID/DC.identifier">gmb-2024-329820</meta:user-defined>
    <meta:user-defined meta:name="OVERHEIDop.versieInformatie"/>
  </office:meta>
</office:document-meta>
</file>