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ans Halslaan 19, 3904 X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ans Halslaan 19, 3904 XH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7-2024  aangevraagd voor het plaatsen van een dakkapel aan de voorzijde van de woning voor de locatie Frans Halslaan 19, 3904 XH Veenendaal en is geregistreerd onder het nummer CLZ-0001230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81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1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1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01</meta:user-defined>
    <dc:language>nl</dc:language>
    <meta:user-defined meta:name="OVERHEIDop.locatietype/OVERHEIDop.gebiedsmarkering">Punt</meta:user-defined>
    <meta:user-defined meta:name="DC.title">Publicatie aanvraag omgevingsvergunning Frans Halslaan 19, 3904 XH Veenendaal te Veenenda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19</meta:user-defined>
    <meta:user-defined meta:name="OVERHEIDop.GmbID/DC.identifier">gmb-2024-329819</meta:user-defined>
    <meta:user-defined meta:name="OVERHEIDop.versieInformatie"/>
  </office:meta>
</office:document-meta>
</file>