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1600546, Dorpsstraat 7 2631CR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omgevingsplan (horecafunctie) </text:p>
            <text:p text:style-name="common-al">DSO-Verzoeknummer: 2024071600546</text:p>
            <text:p text:style-name="common-al">Locatie: Dorpsstraat 7 2631CR Nootdorp</text:p>
            <text:p text:style-name="common-al">Datum besluit: 24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71600546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981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1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1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24501</meta:user-defined>
    <meta:user-defined meta:name="DCTERMS.abstract">Wijziging omgevingsplan (horecafunc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71600546, Dorpsstraat 7 2631CR Nootdorp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817</meta:user-defined>
    <meta:user-defined meta:name="OVERHEIDop.GmbID/DC.identifier">gmb-2024-329817</meta:user-defined>
    <meta:user-defined meta:name="OVERHEIDop.versieInformatie"/>
  </office:meta>
</office:document-meta>
</file>