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4 hebben wij een reguliere omgevingsvergunning verleend voor het bouwen van een bedrijfshal en het aanleggen van een uitrit op het adres Het Wegdam 25 7496CB Hengevelde, DDN01 k 1161 en k 1162. Deze vergunning staat ingeschreven onder zaaknummer 0000689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81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1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1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689147</meta:user-defined>
    <meta:user-defined meta:name="DCTERMS.abstract">het bouwen van een bedrijfshal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7-2024 hebben wij een reguliere omgevingsvergunning verleend voor het bouwen van een bedrijfshal en het aanleggen van een uitrit op het adres Het Wegdam 25 7496CB Hengevelde, DDN01 k 1161 en k 1162. Deze vergunning staat ingeschreven onder zaaknummer 0000689147.</meta:user-defined>
    <meta:user-defined meta:name="DCTERMS.W3CDTF/DCTERMS.available">2024-07-26</meta:user-defined>
    <meta:user-defined meta:name="DCTERMS.W3CDTF/OVERHEIDop.jaargang">2024</meta:user-defined>
    <meta:user-defined meta:name="OVERHEIDop.publicationIssue">329812</meta:user-defined>
    <meta:user-defined meta:name="OVERHEIDop.GmbID/DC.identifier">gmb-2024-329812</meta:user-defined>
    <meta:user-defined meta:name="OVERHEIDop.versieInformatie"/>
  </office:meta>
</office:document-meta>
</file>