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raven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alravenstraat 109, 3074 NS, aanpassen van de lift en kozijnen (aanvraagdatum 14-07-2024, dossiernummer OMV.24.07.002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7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ravenstraat 109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99</meta:user-defined>
    <meta:user-defined meta:name="OVERHEIDop.GmbID/DC.identifier">gmb-2024-329799</meta:user-defined>
    <meta:user-defined meta:name="OVERHEIDop.versieInformatie"/>
  </office:meta>
</office:document-meta>
</file>