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aststellen maatwerkvoorschriften milieu Bredeweg 61, 2751GH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4 een aanvraag ontvangen om (gewijzigde) maatwerkvoorschriften vast te stellen op de locatie Bredeweg 61, 2751GH Moerkapelle. De aanvraag is geregistreerd onder kenmerk 2024-00015584. Het gaat om de activiteit:</text:p>
            <text:list text:style-name="id1-3-2-1-1-2">
              <text:list-item text:style-override="id1-3-2-1-1-2-1">
                <text:number>•</text:number>
                <text:p text:style-name="al">lozing van brijn dat ontstaat bij de bereiding van gietwater bij een glastuinbouwbedrijf</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7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5584</meta:user-defined>
    <meta:user-defined meta:name="DCTERMS.abstract">Ontvangst aanvraag vaststellen maatwerkvoorschriften milieu </meta:user-defined>
    <dc:language>nl</dc:language>
    <meta:user-defined meta:name="OVERHEIDop.locatietype/OVERHEIDop.gebiedsmarkering">Punt</meta:user-defined>
    <meta:user-defined meta:name="DC.title">Ontvangst aanvraag vaststellen maatwerkvoorschriften milieu Bredeweg 61, 2751GH Moerkapelle</meta:user-defined>
    <meta:user-defined meta:name="DCTERMS.W3CDTF/DCTERMS.available">2024-07-26</meta:user-defined>
    <meta:user-defined meta:name="DCTERMS.W3CDTF/OVERHEIDop.jaargang">2024</meta:user-defined>
    <meta:user-defined meta:name="OVERHEIDop.publicationIssue">329797</meta:user-defined>
    <meta:user-defined meta:name="OVERHEIDop.GmbID/DC.identifier">gmb-2024-329797</meta:user-defined>
    <meta:user-defined meta:name="OVERHEIDop.versieInformatie"/>
  </office:meta>
</office:document-meta>
</file>