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ewoud tussen de huisnummers 43 en 47, kadastraal K1549, Drun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jul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woning aan het Groenewoud tussen de huisnummers 43 en 47, kadastraal K1549 in Drunen. De aanvraag is bij de gemeente bekend onder nummer 16735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979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9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9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3594</meta:user-defined>
    <dc:language>nl</dc:language>
    <meta:user-defined meta:name="OVERHEIDop.locatietype/OVERHEIDop.gebiedsmarkering">Punt</meta:user-defined>
    <meta:user-defined meta:name="DC.title">Gemeente Heusden - Omgevingsvergunning aangevraagd - Groenewoud tussen de huisnummers 43 en 47, kadastraal K1549, Drunen, bouwen wo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790</meta:user-defined>
    <meta:user-defined meta:name="OVERHEIDop.GmbID/DC.identifier">gmb-2024-329790</meta:user-defined>
    <meta:user-defined meta:name="OVERHEIDop.versieInformatie"/>
  </office:meta>
</office:document-meta>
</file>