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Provincialeweg 24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zetten van een stadslandbouw i.c.m. meerjarige gewassen en zaaien van vlinderbloemigen t.h.v. Provincialeweg 24</text:p>
            <text:p text:style-name="common-al">Zaakadres: t.h.v. Provincialeweg 24 1108AB Amsterdam</text:p>
            <text:p text:style-name="common-al">Datum ontvangst: 15-07-2024</text:p>
            <text:p text:style-name="common-al">Zaaknummer: Z2024-019342</text:p>
            <text:p text:style-name="common-al">DSO-nummer: 20240715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8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9342</meta:user-defined>
    <meta:user-defined meta:name="DCTERMS.abstract">het opzetten van een stadslandbouw i.c.m. meerjarige gewassen en zaaien van vlinderbloemigen t.h.v. Provincialeweg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Provincialeweg 24 1108AB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88</meta:user-defined>
    <meta:user-defined meta:name="OVERHEIDop.GmbID/DC.identifier">gmb-2024-329788</meta:user-defined>
    <meta:user-defined meta:name="OVERHEIDop.versieInformatie"/>
  </office:meta>
</office:document-meta>
</file>