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schoolgebouw en het verwijderen van asbest, Rummerinkhof 8, 9751 S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schoolgebouw en het verwijderen van asbest aan Rummerinkhof 8  te Haren Gn  </text:span>
          </text:p>
            <text:p text:style-name="common-al">De gemeente Groningen heeft op 19-06-2024 een melding sloopwerkzaamheden ontvangen voor het slopen van de schoolgebouw en het verwijderen van asbest aan Rummerinkhof 8  te Haren Gn  , dossiernummer GRN-00004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78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911</meta:user-defined>
    <dc:language>nl</dc:language>
    <meta:user-defined meta:name="OVERHEIDop.locatietype/OVERHEIDop.gebiedsmarkering">Punt</meta:user-defined>
    <meta:user-defined meta:name="DC.title">Kennisgeving melding sloopwerkzaamheden, het slopen van de schoolgebouw en het verwijderen van asbest, Rummerinkhof 8, 9751 SL Haren Gn</meta:user-defined>
    <meta:user-defined meta:name="OVERHEIDop.datumEindeReactietermijn">2024-09-06</meta:user-defined>
    <meta:user-defined meta:name="OVERHEIDop.terinzageleggingBG">https://groningen.lokalebekendmakingen.nl/case/1:9822:29571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85</meta:user-defined>
    <meta:user-defined meta:name="OVERHEIDop.GmbID/DC.identifier">gmb-2024-329785</meta:user-defined>
    <meta:user-defined meta:name="OVERHEIDop.versieInformatie"/>
  </office:meta>
</office:document-meta>
</file>