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8791) Oosteinde 10 Leidschendam verwijde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4 een vergunning uitvoering werkzaamheden verleend in verband met de aanleg, instandhouding en opruiming van kabels en leidingen. Het werk vindt plaats en bestaat uit grondwerkzaamheden en het leggen van kabels en buizen Oosteinde 10 Leidschendam verwijderen huisaansluiting Stedin Netbeheer B.V. De werkzaamheden worden uitgevoerd tussen datum van 18 juli 2024 tot 5 februari 2025. </text:p>
            <text:p text:style-name="common-al">
            <text:span text:style-name="nadrukvet">Datum bekendmaking besluit: </text:span>24 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7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8791) Oosteinde 10 Leidschendam verwijderen huisaansluiting Stedin Netbeheer B.V.</meta:user-defined>
    <meta:user-defined meta:name="DCTERMS.W3CDTF/DCTERMS.available">2024-07-26</meta:user-defined>
    <meta:user-defined meta:name="DCTERMS.W3CDTF/OVERHEIDop.jaargang">2024</meta:user-defined>
    <meta:user-defined meta:name="OVERHEIDop.publicationIssue">329781</meta:user-defined>
    <meta:user-defined meta:name="OVERHEIDop.GmbID/DC.identifier">gmb-2024-329781</meta:user-defined>
    <meta:user-defined meta:name="OVERHEIDop.versieInformatie"/>
  </office:meta>
</office:document-meta>
</file>