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vangen van kozijnen en erkers op het perceel Lambert van Noortstraat 73, 3812 SB Amersfoort, Lambert van Noortstraat 71, 3812 SB Amersfoort, Lam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vervangen van kozijnen en erkers op het perceel Lambert van Noortstraat 73, 3812 SB Amersfoort, Lambert van Noortstraat 71, 3812 SB Amersfoort, Lambert van Noortstraat 39, 3812 SB Amersfoort, Lambert van Noortstraat 63, 3812 SB Amersfoort, Lambert van Noortstraat 59, 3812 SB Amersfoort, Lambert van Noortstraat 57, 3812 SB Amersfoort, Lambert van Noortstraat 47, 3812 SB Amersfoort, Lambert van Noortstraat 45, 3812 SB Amersfoort, Lambert van Noortstraat 20, 3812 SC Amersfoort, Lambert van Noortstraat 14, 3812 SC Amersfoort, Nicolaas Pienemanstraat 23, 3812 SE Amersfoort, Nicolaas Pienemanstraat 27, 3812 SE Amersfoort</text:span>
          </text:p>
            <text:p text:style-name="common-al">De aanvrager heeft de aanvraag voor een omgevingsvergunning voor het vervangen van kozijnen en erkers op het perceel Lambert van Noortstraat 73, 3812 SB Amersfoort, Lambert van Noortstraat 71, 3812 SB Amersfoort, Lambert van Noortstraat 39, 3812 SB Amersfoort, Lambert van Noortstraat 63, 3812 SB Amersfoort, Lambert van Noortstraat 59, 3812 SB Amersfoort, Lambert van Noortstraat 57, 3812 SB Amersfoort, Lambert van Noortstraat 47, 3812 SB Amersfoort, Lambert van Noortstraat 45, 3812 SB Amersfoort, Lambert van Noortstraat 20, 3812 SC Amersfoort, Lambert van Noortstraat 14, 3812 SC Amersfoort, Nicolaas Pienemanstraat 23, 3812 SE Amersfoort, Nicolaas Pienemanstraat 27, 3812 SE Amersfoort, met kenmerk CLZ-00004571,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77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7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7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aanvraag omgevingsvergunning voor het vervangen van kozijnen en erkers op het perceel Lambert van Noortstraat 73, 3812 SB Amersfoort, Lambert van Noortstraat 71, 3812 SB Amersfoort, Lamber</meta:user-defined>
    <meta:user-defined meta:name="DCTERMS.W3CDTF/DCTERMS.available">2024-07-26</meta:user-defined>
    <meta:user-defined meta:name="DCTERMS.W3CDTF/OVERHEIDop.jaargang">2024</meta:user-defined>
    <meta:user-defined meta:name="OVERHEIDop.publicationIssue">329772</meta:user-defined>
    <meta:user-defined meta:name="OVERHEIDop.GmbID/DC.identifier">gmb-2024-329772</meta:user-defined>
    <meta:user-defined meta:name="OVERHEIDop.versieInformatie"/>
  </office:meta>
</office:document-meta>
</file>