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Evenboersweg 24 in Nieuwleusen, zaaknummer Z/24/72039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0.20 van het Omgevingsbesluit en artikel 12 van de Bekendmakingswet maken Burgemeester en wethouders van Dalfsen bekend dat zij de volgende melding hebben ontvangen in het kader van het Besluit activiteit leefomgeving: </text:p>
            <text:p text:style-name="common-al"> -	Het starten van een bedrijf voor het maken van aluminium zet- en knipwerk  </text:p>
            <text:p text:style-name="last-al">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977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7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7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20394</meta:user-defined>
    <meta:user-defined meta:name="DCTERMS.abstract">het maken van aluminium zet- en knip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Evenboersweg 24 in Nieuwleusen, zaaknummer Z/24/720394]</meta:user-defined>
    <meta:user-defined meta:name="DCTERMS.W3CDTF/DCTERMS.available">2024-07-30</meta:user-defined>
    <meta:user-defined meta:name="DCTERMS.W3CDTF/OVERHEIDop.jaargang">2024</meta:user-defined>
    <meta:user-defined meta:name="OVERHEIDop.publicationIssue">329771</meta:user-defined>
    <meta:user-defined meta:name="OVERHEIDop.GmbID/DC.identifier">gmb-2024-329771</meta:user-defined>
    <meta:user-defined meta:name="OVERHEIDop.versieInformatie"/>
  </office:meta>
</office:document-meta>
</file>