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plaatsen van een prefab dakkapel (voorgevel) aan Brandebeemd 27 4824N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4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5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7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19</meta:user-defined>
    <meta:user-defined meta:name="DCTERMS.abstract">het plaatsen van een prefab dakkapel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prefab dakkapel (voorgevel) aan Brandebeemd 27 4824NT Breda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66</meta:user-defined>
    <meta:user-defined meta:name="OVERHEIDop.GmbID/DC.identifier">gmb-2024-329766</meta:user-defined>
    <meta:user-defined meta:name="OVERHEIDop.versieInformatie"/>
  </office:meta>
</office:document-meta>
</file>