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estraat, Couwervestraat, Bankertstraat, Joost de Moorstraat en Jacob Catsstraat te Goes - Besluit op aanvraag omgevingsvergunning voor herstructurering Goes-West, noordelijk pland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li 2024 een omgevingsvergunning hebben verleend voor herstructurering Goes-West, noordelijk plandeel op de locatie Sloestraat, Couwervestraat, Bankertstraat, Joost de Moorstraat en Jacob Catsstraat te Goes. Het besluit is geregistreerd onder nummer Z2024-00001301.</text:p>
            <text:p text:style-name="common-al">
            <text:span text:style-name="nadrukvet">Procedure</text:span>
          </text:p>
            <text:p text:style-name="common-al">Tegen een verleende vergunning kunnen belanghebbenden met ingang van 25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976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6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6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1</meta:user-defined>
    <meta:user-defined meta:name="DCTERMS.abstract">Sloestraat, Couwervestraat, Bankertstraat, Joost de Moorstraat en Jacob Catsstraat te Goes - Besluit op aanvraag omgevingsvergunning voor herstructurering Goes-West, noordelijk plandeel</meta:user-defined>
    <dc:language>nl</dc:language>
    <meta:user-defined meta:name="OVERHEIDop.locatietype/OVERHEIDop.gebiedsmarkering">Vlak</meta:user-defined>
    <meta:user-defined meta:name="DC.title">Sloestraat, Couwervestraat, Bankertstraat, Joost de Moorstraat en Jacob Catsstraat te Goes - Besluit op aanvraag omgevingsvergunning voor herstructurering Goes-West, noordelijk plandeel</meta:user-defined>
    <meta:user-defined meta:name="DCTERMS.W3CDTF/DCTERMS.available">2024-07-26</meta:user-defined>
    <meta:user-defined meta:name="DCTERMS.W3CDTF/OVERHEIDop.jaargang">2024</meta:user-defined>
    <meta:user-defined meta:name="OVERHEIDop.publicationIssue">329765</meta:user-defined>
    <meta:user-defined meta:name="OVERHEIDop.GmbID/DC.identifier">gmb-2024-329765</meta:user-defined>
    <meta:user-defined meta:name="OVERHEIDop.versieInformatie"/>
  </office:meta>
</office:document-meta>
</file>