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en van Baarstraat ter hoogte van huisnummer 57, Vlijmen, kappen boom -Acer rubrum 'Red Sunset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l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rubrum 'Red Sunset'- aan de Deken van Baarstraat ter hoogte van huisnummer 57 in Vlijmen. De aanvraag is bij de gemeente bekend onder nummer 16716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76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1632 </meta:user-defined>
    <dc:language>nl</dc:language>
    <meta:user-defined meta:name="OVERHEIDop.locatietype/OVERHEIDop.gebiedsmarkering">Punt</meta:user-defined>
    <meta:user-defined meta:name="DC.title">Gemeente Heusden - Omgevingsvergunning aangevraagd - Deken van Baarstraat ter hoogte van huisnummer 57, Vlijmen, kappen boom -Acer rubrum 'Red Sunset'-</meta:user-defined>
    <meta:user-defined meta:name="DCTERMS.W3CDTF/DCTERMS.available">2024-07-31</meta:user-defined>
    <meta:user-defined meta:name="DCTERMS.W3CDTF/OVERHEIDop.jaargang">2024</meta:user-defined>
    <meta:user-defined meta:name="OVERHEIDop.externeBijlage">situatie|exb-2024-29978</meta:user-defined>
    <meta:user-defined meta:name="OVERHEIDop.publicationIssue">329761</meta:user-defined>
    <meta:user-defined meta:name="OVERHEIDop.GmbID/DC.identifier">gmb-2024-329761</meta:user-defined>
    <meta:user-defined meta:name="OVERHEIDop.versieInformatie"/>
  </office:meta>
</office:document-meta>
</file>