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venstraat 14 1012NM Amsterdam, Kalverstraat 78 1012PH Amsterdam, Kalverstraat 132 1012XD Amsterdam, Nieuwezijds Voorburgwal 105-H 1012RG Amsterdam, Nieuwezijds Voorburgwal 353 1012RM Amsterdam, Oude Braak 16A 1012PS Amsterdam, Sint Luciënsteeg 18 1012PM Amsterdam, Sint Luciënsteeg 25A 1012PM Amsterdam, Spui 10 1012WZ Amsterdam, 't Hol 2 101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en/of vervangen van de verlichtingsarmaturen aan Oude Braak, T' Hol, Blaeu Erf, Blaeustraat, St. Luciënsteeg en Nieuwezijds Voorburgwal, </text:p>
            <text:p text:style-name="common-al">Besluit: verleend</text:p>
            <text:p text:style-name="common-al">Besluit verzonden op: 23-07-2024</text:p>
            <text:p text:style-name="common-al">Zaakadres: Gravenstraat 14 1012NM Amsterdam, Kalverstraat 78 1012PH Amsterdam, Kalverstraat 132 1012XD Amsterdam, Nieuwezijds Voorburgwal 105-H 1012RG Amsterdam, Nieuwezijds Voorburgwal 353 1012RM Amsterdam, Oude Braak 16A 1012PS Amsterdam, Sint Luciënsteeg 18 1012PM Amsterdam, Sint Luciënsteeg 25A 1012PM Amsterdam, Spui 10 1012WZ Amsterdam, 't Hol 2 1012XW Amsterdam</text:p>
            <text:p text:style-name="common-al">Zaaknummer: Z2024-008766</text:p>
            <text:p text:style-name="common-al">DSO-nummer: 2024041700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876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66</meta:user-defined>
    <meta:user-defined meta:name="DCTERMS.abstract">aanbrengen en/of vervangen van de verlichtingsarmaturen aan Oude Braak, T' Hol, Blaeu Erf, Blaeustraat, St. Luciënsteeg en Nieuwezijds Voorburgwal,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venstraat 14 1012NM Amsterdam, Kalverstraat 78 1012PH Amsterdam, Kalverstraat 132 1012XD Amsterdam, Nieuwezijds Voorburgwal 105-H 1012RG Amsterdam, Nieuwezijds Voorburgwal 353 1012RM Amsterdam, Oude Braak 16A 1012PS Amsterdam, Sint Luciënsteeg 18 1012PM Amsterdam, Sint Luciënsteeg 25A 1012PM Amsterdam, Spui 10 1012WZ Amsterdam, 't Hol 2 1012XW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57</meta:user-defined>
    <meta:user-defined meta:name="OVERHEIDop.GmbID/DC.identifier">gmb-2024-329757</meta:user-defined>
    <meta:user-defined meta:name="OVERHEIDop.versieInformatie"/>
  </office:meta>
</office:document-meta>
</file>