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:Dorpsstraat 43 Jisp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2 juli 2024</text:p>
            <text:p text:style-name="common-al">Ons kenmerk:2024Av01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975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5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5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e aanvraag:Dorpsstraat 43 Jisp, plaatsen overkapp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753</meta:user-defined>
    <meta:user-defined meta:name="OVERHEIDop.GmbID/DC.identifier">gmb-2024-329753</meta:user-defined>
    <meta:user-defined meta:name="OVERHEIDop.versieInformatie"/>
  </office:meta>
</office:document-meta>
</file>