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ntonie van Leeuwenhoekweg 12, 5151DV, Drunen, verbouwen en vergrot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jul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een bedrijfspand aan de Antonie van Leeuwenhoekweg 12 in Drunen. De aanvraag is bij de gemeente bekend onder nummer 16708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975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5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5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0850 </meta:user-defined>
    <dc:language>nl</dc:language>
    <meta:user-defined meta:name="OVERHEIDop.locatietype/OVERHEIDop.gebiedsmarkering">Adres</meta:user-defined>
    <meta:user-defined meta:name="DC.title">Gemeente Heusden - Omgevingsvergunning aangevraagd - Antonie van Leeuwenhoekweg 12, 5151DV, Drunen, verbouwen en vergroten bedrijfspand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751</meta:user-defined>
    <meta:user-defined meta:name="OVERHEIDop.GmbID/DC.identifier">gmb-2024-329751</meta:user-defined>
    <meta:user-defined meta:name="OVERHEIDop.versieInformatie"/>
  </office:meta>
</office:document-meta>
</file>