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, Kasselbruin 56 2718NK Zoetermeer op 1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is een aanvraag Omgevingsvergunning ontvangen voor het plaatsen van een dakkapel op locatie Kasselbruin 56 2718NK Zoetermeer. De aanvraag is geregistreerd onder zaaknummer 2024-1138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74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383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, Kasselbruin 56 2718NK Zoetermeer op 19-07-20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47</meta:user-defined>
    <meta:user-defined meta:name="OVERHEIDop.GmbID/DC.identifier">gmb-2024-329747</meta:user-defined>
    <meta:user-defined meta:name="OVERHEIDop.versieInformatie"/>
  </office:meta>
</office:document-meta>
</file>