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rfhuisterweg 4, 9964AX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een besluit genomen over de aanvraag voor het verbouwen van een bovenverdieping op de locatie Warfhuisterweg 4, 9964AX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sept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97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88</meta:user-defined>
    <meta:user-defined meta:name="DCTERMS.abstract">het verbouwen van een bovenverdieping, Warfhuisterweg 4, 9964AX Wehe-den Hoorn (6 september 2024)</meta:user-defined>
    <dc:language>nl</dc:language>
    <meta:user-defined meta:name="OVERHEIDop.locatietype/OVERHEIDop.gebiedsmarkering">Vlak</meta:user-defined>
    <meta:user-defined meta:name="DC.title">Besluit op omgevingsvergunning, Warfhuisterweg 4, 9964AX Wehe-den Hoor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46</meta:user-defined>
    <meta:user-defined meta:name="OVERHEIDop.GmbID/DC.identifier">gmb-2024-329746</meta:user-defined>
    <meta:user-defined meta:name="OVERHEIDop.versieInformatie"/>
  </office:meta>
</office:document-meta>
</file>