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art. 2.1 en 2.2 Wet Algemene Bepaling Omgevingsrecht), Marengostraat 2+4 (K sectie O 6119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bouwen van twee grondgebonden woningen met berging aan Marengostraat 2 en 4 te Tilburg</text:span>
          </text:p>
            <text:p text:style-name="common-al">De gemeente Tilburg is van plan om een omgevingsvergunning te verlenen. De vergunning is aangevraagd voor bouwen van twee grondgebonden woningen met berging op locatie Marengostraat 2 en 4 te Tilburg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Tilburg van plan is te verlenen is vastgelegd in het ontwerpbesluit. U kunt van 29 juli 2024 tot 9 september 2024 mondeling of schriftelijk reageren op het ontwerpbesluit. Dit heet het indienen van een zienswijze. In deze periode kunt u ook de documenten met informatie over de vergunning bekijken. De aanvraag, het ontwerpbesluit en de bijbehorende stukken zijn in te zien via <text:a xlink:href="https://jeleefomgeving.nl/inzien/001172773/94914a98-49a1-11ef-a33d-00505601200c" xlink:type="simple">jeleefomgeving.nl/inzien/001172773/94914a98-49a1-11ef-a33d-00505601200c</text:a><text:span text:style-name="nadrukcur">.</text:span> Voor informatie over het bekijken van de documenten of andere vragen kunt u ook bellen. Dit kan via het telefoonnummer 14013.</text:p>
            <text:p text:style-name="common-al">U kunt uw zienswijze sturen naar postbus 90155, 5000 LH Tilburg. U kunt ook online uw zienswijze indienen via www.tilburg.nl/zienswijze. In de zienswijze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ontwerpbesluit</text:p>
              </text:list-item>
              <text:list-item text:style-override="id1-3-2-1-1-9-3">
                <text:number>•</text:number>
                <text:p text:style-name="al">de reden van uw zienswijze</text:p>
              </text:list-item>
            </text:list>
            <text:p text:style-name="common-al">In deze periode kunt u ook mondeling uw zienswijze indienen. Hiervoor wordt een hoorzitting georganiseerd na telefonische afspraak met Ronald Bauwens, telefoonnummer: 06 50081359 (<text:span text:style-name="nadrukcur">tussen 09.00 uur en 16.00 uur).</text:span></text:p>
            <text:p text:style-name="last-al">De gemeente Tilburg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3495</meta:user-defined>
    <meta:user-defined meta:name="DCTERMS.abstract">Z-HZ_WABO-2023-03495 - bouwen van 2 grondgebonden woningen met berging</meta:user-defined>
    <dc:language>nl</dc:language>
    <meta:user-defined meta:name="OVERHEIDop.locatietype/OVERHEIDop.gebiedsmarkering">Punt</meta:user-defined>
    <meta:user-defined meta:name="DC.title">Besluit Omgevingsvergunning (art. 2.1 en 2.2 Wet Algemene Bepaling Omgevingsrecht), Marengostraat 2+4 (K sectie O 6119) te Tilburg</meta:user-defined>
    <meta:user-defined meta:name="OVERHEIDop.datumEindeReactietermijn">2024-09-09</meta:user-defined>
    <meta:user-defined meta:name="OVERHEIDop.terinzageleggingBG">https://jeleefomgeving.nl/inzien/001172773/94914a98-49a1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9744</meta:user-defined>
    <meta:user-defined meta:name="OVERHEIDop.GmbID/DC.identifier">gmb-2024-329744</meta:user-defined>
    <meta:user-defined meta:name="OVERHEIDop.versieInformatie"/>
  </office:meta>
</office:document-meta>
</file>